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287186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dbfe0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1dbfe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bfe0" officeooo:paragraph-rsid="001dbfe0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dbfe0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dbfe0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dbfe0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0ea34f" officeooo:paragraph-rsid="001dbfe0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1dbfe0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23d5f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23d5f1" officeooo:paragraph-rsid="0023d5f1" style:font-size-asian="12pt" style:font-name-complex="Times New Roman1" style:font-size-complex="12pt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2pt" fo:language="pl" fo:country="PL" officeooo:paragraph-rsid="001dbfe0" style:font-size-asian="12pt" style:font-name-complex="Times New Roman1" style:font-size-complex="12pt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Times New Roman" fo:font-size="12pt" fo:language="pl" fo:country="PL" officeooo:paragraph-rsid="001dbfe0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139c6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officeooo:paragraph-rsid="000139c6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officeooo:rsid="00102b0c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3c594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dbfe0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ea34f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23d5f1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3d5f1" style:font-weight-asian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3c594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officeooo:rsid="0003c594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officeooo:rsid="0023d5f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">INFORMACJA O WYNIKU NABORU DO SŁ</text:span><text:span text:style-name="T2">UŻ</text:span><text:span text:style-name="T1">BY CYWILNEJ</text:span></text:p>
      <text:p text:style-name="P2"/>
      <text:p text:style-name="P2"/>
      <text:p text:style-name="P2"/>
      <text:p text:style-name="P2"/>
      <text:p text:style-name="P3"><text:span text:style-name="T3">na stanowisko <text:s/>–-<text:tab/> </text:span><text:span text:style-name="T4">STARSZY REFERENT</text:span><text:span text:style-name="T5"> </text:span><text:span text:style-name="T6"><text:s/>w <text:s/></text:span><text:span text:style-name="T7">ZESPOLE PREZYDIALNYM</text:span><text:span text:style-name="T3"> </text:span></text:p>
      <text:p text:style-name="P4"><text:tab/></text:p>
      <text:p text:style-name="P5"><text:span text:style-name="T8"><text:s/></text:span><text:span text:style-name="T9"><text:tab/><text:tab/><text:tab/><text:tab/><text:tab/></text:span>(nazwa stanowiska w korpusie służby cywilnej)</text:p>
      <text:p text:style-name="P6"/>
      <text:p text:style-name="P6"/>
      <text:p text:style-name="P6"/>
      <text:p text:style-name="P6"/>
      <text:p text:style-name="P6"/>
      <text:p text:style-name="P7">KOMENDY MIEJSKIEJ POLICJI W RYBNIKU</text:p>
      <text:p text:style-name="P6"/>
      <text:p text:style-name="P6"/>
      <text:p text:style-name="P3"><text:span text:style-name="T10">Ogłoszenie numer <text:s text:c="2"/></text:span><text:span text:style-name="T11">158134</text:span></text:p>
      <text:p text:style-name="P8"/>
      <text:p text:style-name="P6">(nr ogłoszenia nadany w BIP KPRM)</text:p>
      <text:p text:style-name="P6"/>
      <text:p text:style-name="P2">WYNIKI <text:s/>NABORU</text:p>
      <text:p text:style-name="P2"/>
      <text:p text:style-name="P6"/>
      <text:p text:style-name="P9"><text:span text:style-name="T10">Imię i nazwisko kandydata/ki <text:s text:c="7"/><text:tab/></text:span><text:span text:style-name="T12">Anna <text:s/>Krzystała</text:span></text:p>
      <text:p text:style-name="P5"/>
      <text:p text:style-name="P5"/>
      <text:p text:style-name="P10"><text:span text:style-name="T10">Zamieszkały/a <text:s text:c="28"/><text:tab/> <text:s text:c="10"/></text:span><text:span text:style-name="T11">Rybnik</text:span></text:p>
      <text:p text:style-name="P11"/>
      <text:p text:style-name="P10"><text:span text:style-name="T13"><text:tab/><text:tab/><text:tab/><text:tab/><text:tab/></text:span><text:span text:style-name="T10"> <text:s text:c="10"/>(miejscowość)</text:span></text:p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><text:tab/>Przewodniczący Komisji</text:p>
      <text:p text:style-name="P7"><text:tab/>do przeprowadzenia naboru</text:p>
      <text:p text:style-name="P7"/>
      <text:p text:style-name="P13"/>
      <text:p text:style-name="Standard"/>
      <text:p text:style-name="P14"/>
      <text:p text:style-name="P14"/>
      <text:p text:style-name="P14"/>
      <text:p text:style-name="P14"/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0.4$Windows_X86_64 LibreOffice_project/48f00303701489684e67c38c28aff00cd5929e67</meta:generator>
    <meta:print-date>2025-12-19T07:26:53.841146600</meta:print-date>
    <dc:date>2025-12-19T07:31:32.151197500</dc:date>
    <meta:editing-duration>PT7M5S</meta:editing-duration>
    <meta:editing-cycles>2</meta:editing-cycles>
    <meta:document-statistic meta:table-count="0" meta:image-count="0" meta:object-count="0" meta:page-count="2" meta:paragraph-count="13" meta:word-count="51" meta:character-count="455" meta:non-whitespace-character-count="334"/>
  </office:meta>
</office:document-meta>
</file>